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6" style:parent-style-name="DefaultParagraphFont" style:family="text">
      <style:text-properties fo:color="#C5000B"/>
    </style:style>
    <style:style style:name="P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16" style:parent-style-name="DefaultParagraphFont" style:family="text">
      <style:text-properties fo:color="#C5000B"/>
    </style:style>
    <style:style style:name="P1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875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Standard">January , 2018</text:p>
      <text:p text:style-name="Standard"/>
      <text:p text:style-name="Standard">Experian</text:p>
      <text:p text:style-name="Standard">P.O. Box 4500</text:p>
      <text:p text:style-name="Standard">Allen, TX 75013</text:p>
      <text:p text:style-name="Standard"/>
      <text:p text:style-name="P2">RE: <text:s/>Intent to file lawsuit, HIPAA Privacy Violation</text:p>
      <text:p text:style-name="P3"/>
      <text:p text:style-name="P4"/>
      <text:p text:style-name="P5">Validation Letter sent to:<text:s/><text:span text:style-name="T6">{Creditor/Collection Agency}</text:span></text:p>
      <text:p text:style-name="P7"><text:s text:c="23"/></text:p>
      <text:p text:style-name="P8"/>
      <text:p text:style-name="P9">Account #</text:p>
      <text:p text:style-name="P10"/>
      <text:p text:style-name="P11">To Whom It May Concern:</text:p>
      <text:p text:style-name="P12"/>
      <text:p text:style-name="P13"><text:s text:c="5"/>Please be advised I have requested “validation” {not verification} of an item reported to you by the above original creditor/collection agency. I have received a response that clearly violates my rights according to HIPAA. <text:s/></text:p>
      <text:p text:style-name="P14"/>
      <text:p text:style-name="P15"><text:span text:style-name="T16">{Creditor/Collection Agency}</text:span><text:s/>did NOT provide me a HIPAA release that releases my medical information to them, therefore by providing such information they are in VIOLATION of my HIPAA rights. <text:s text:c="3"/>I am proceeding with<text:s/>legal action as prescribed by law against the above named original creditor/collection agency should this item not be deleted within the required time allowed by law. <text:s/>I will seek every legal remedy available to me and file suit against the credit bureau responsible for reporting this violation. <text:s/></text:p>
      <text:p text:style-name="P17"/>
      <text:p text:style-name="P18"><text:s text:c="5"/>I urge you to take this extremely seriously as I have documented my case without error. <text:s/>I encourage a response from you expeditiously.</text:p>
      <text:p text:style-name="P19"/>
      <text:p text:style-name="P20"/>
      <text:p text:style-name="P21">Sincerely</text:p>
      <text:p text:style-name="P22"/>
      <text:p text:style-name="P23"/>
      <text:p text:style-name="P24"/>
      <text:p text:style-name="P25">Your Name</text:p>
      <text:p text:style-name="P26">Your Street Address</text:p>
      <text:p text:style-name="P27">Your City, State and Zip Code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ptember 27, 2007</dc:title>
    <meta:initial-creator>Mark DiBenedetti</meta:initial-creator>
    <dc:creator>Brandon Weaver</dc:creator>
    <meta:creation-date>2014-09-17T20:30:00Z</meta:creation-date>
    <dc:date>2017-11-12T23:46:00Z</dc:date>
    <meta:print-date>2014-08-29T21:36:00Z</meta:print-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Company">A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3" meta:row-count="8" meta:non-whitespace-character-count="1017"/>
  </office:meta>
</office:document-meta>
</file>