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illbillies on Speed</text:p>
      <text:p text:style-name="Standard"/>
      <text:p text:style-name="Standard">Intro (2x)</text:p>
      <text:p text:style-name="Standard">A<text:tab/><text:tab/><text:tab/><text:tab/>A<text:tab/><text:tab/><text:tab/><text:tab/>F#m<text:tab/><text:tab/><text:tab/><text:tab/>F#m</text:p>
      <text:p text:style-name="Standard"/>
      <text:p text:style-name="Standard">Chorus</text:p>
      <text:p text:style-name="Standard">A<text:tab/><text:tab/><text:tab/><text:tab/>A<text:tab/><text:tab/><text:tab/><text:tab/>F#m<text:tab/><text:tab/><text:tab/><text:tab/>F#m</text:p>
      <text:p text:style-name="Standard">A<text:tab/><text:tab/><text:tab/><text:tab/>A<text:tab/><text:tab/><text:tab/><text:tab/>F#m<text:tab/><text:tab/><text:tab/><text:tab/>F#m</text:p>
      <text:p text:style-name="Standard">D<text:tab/><text:tab/><text:tab/><text:tab/>D<text:tab/><text:tab/><text:tab/><text:tab/>F#m<text:tab/><text:tab/><text:tab/><text:tab/>F#m</text:p>
      <text:p text:style-name="Standard">D<text:tab/><text:tab/><text:tab/><text:tab/>C#7#9<text:tab/><text:tab/><text:tab/><text:tab/>F#m<text:tab/><text:tab/><text:tab/><text:tab/>F#m</text:p>
      <text:p text:style-name="Standard"/>
      <text:p text:style-name="Standard"/>
      <text:p text:style-name="Standard">Verse</text:p>
      <text:p text:style-name="Standard"/>
      <text:p text:style-name="Standard">F#m <text:s/>A<text:tab/><text:tab/><text:tab/><text:tab/>E <text:s/>F#m<text:tab/><text:tab/><text:tab/>A<text:tab/>E<text:tab/><text:tab/><text:tab/>A<text:tab/>C#7</text:p>
      <text:p text:style-name="Standard">F#m<text:tab/>A<text:tab/><text:tab/><text:tab/><text:tab/>E<text:tab/>F#m<text:tab/><text:tab/>F#m<text:tab/>A<text:tab/><text:tab/><text:tab/>C#7<text:tab/>F#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arles Hughes</meta:initial-creator>
    <meta:creation-date>2016-08-04T20:55:36</meta:creation-date>
    <meta:document-statistic meta:table-count="0" meta:image-count="0" meta:object-count="0" meta:page-count="1" meta:paragraph-count="11" meta:word-count="43" meta:character-count="206"/>
    <dc:date>2016-08-04T21:03:42</dc:date>
    <dc:creator>Charles Hughes</dc:creator>
    <meta:editing-duration>PT8M7S</meta:editing-duration>
    <meta:editing-cycles>1</meta:editing-cycles>
    <meta:generator>OpenOffice/4.1.1$Unix OpenOffice.org_project/411m6$Build-9775</meta:generator>
  </office:meta>
</office:document-meta>
</file>