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">
      <style:paragraph-properties style:text-autospace="non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2" style:family="text">
      <style:text-properties fo:color="#000000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3" style:family="text"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4" style:family="text">
      <style:text-properties fo:color="#000000" style:text-line-through-style="none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5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7" style:family="text">
      <style:text-properties fo:color="#000000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8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9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000000" style:font-name-asian="Times New Roman1" style:font-name-complex="Times New Roman1"/>
    </style:style>
    <style:style style:name="T11" style:family="text">
      <style:text-properties fo:color="#ff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2" style:family="text">
      <style:text-properties fo:color="#ff0000" style:text-line-through-style="none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3" style:family="text">
      <style:text-properties fo:color="#ff0000" style:text-line-through-style="none" style:text-underline-style="none" fo:font-weight="bold" style:font-name-asian="Times New Roman1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W A G E <text:s/>E A R N E R <text:s/>P L A N</text:span></text:p>
      <text:p text:style-name="P3"><text:span text:style-name="T8"/></text:p>
      <text:p text:style-name="P3"><text:span text:style-name="T9">Using Federal Bankruptcy Act, Chapter XIII - </text:span></text:p>
      <text:p text:style-name="P1"/>
      <text:p text:style-name="P1"><text:tab/>Wage Earner Plan, you can file for immediate relief form unmerciful creditors and collection agencies. To be eligible, your monthly bills must exceed your income, and your major income must </text:p>
      <text:p text:style-name="P1">be earned from a salary or commission. You can file for the Wage Earner Relief Plan simply by </text:p>
      <text:p text:style-name="P1">contacting your attorney or the U.S. District Court nearest you. Ask to speak to the person who </text:p>
      <text:p text:style-name="P1">administers the plan. </text:p>
      <text:p text:style-name="P1"><text:tab/>Generally within three days of filing, a restraining order will be issued to all of your creditors. </text:p>
      <text:p text:style-name="P1">Which Will: </text:p>
      <text:p text:style-name="P1"/>
      <text:p text:style-name="P1">1) Stop creditors, collection agencies, lenders, or anyone else who has been notified from </text:p>
      <text:p text:style-name="P1">contacting or harassing you any further. </text:p>
      <text:p text:style-name="P1"/>
      <text:p text:style-name="P1">2) Immediately stop all action against you that had been initiated by creditor. (Note: For this </text:p>
      <text:p text:style-name="P1">relief plan to work, it must be accepted by a majority of your creditors. If the majority agrees to the </text:p>
      <text:p text:style-name="P1">plan, all others must comply. </text:p>
      <text:p text:style-name="P1"/>
      <text:p text:style-name="P1">3) Immediately stop interest and late charges from accumulating any further. </text:p>
      <text:p text:style-name="P1">You Can Seek Injunctive Relief That Forces Credit Bureaus To Stop Reporting </text:p>
      <text:p text:style-name="P1">Negative Credit Information From Your File! </text:p>
      <text:p text:style-name="P1"/>
      <text:p text:style-name="P1"><text:tab/>"Injunctive Relief" is an effective legal maneuver that can permanently remove damaging </text:p>
      <text:p text:style-name="P1">information from your credit report. You will, however, probably require the services of an attorney. </text:p>
      <text:p text:style-name="P1">This is how it works! If you can clearly demonstrate that information appearing in your credit report </text:p>
      <text:p text:style-name="P1">is inaccurate and is damaging your character, credibility, or ability to obtain credit, you can seek </text:p>
      <text:p text:style-name="P1">Injunctive Relief through the courts. </text:p>
      <text:p text:style-name="P1"><text:tab/></text:p>
      <text:p text:style-name="P1"><text:tab/>Once relief is granted, a Judge can order a Credit Bureau to immediately stop reporting any </text:p>
      <text:p text:style-name="P1">damaging information appearing in your credit report as outlined in the order, until such time as a </text:p>
      <text:p text:style-name="P1">trial or investigation is conducted. After you, or your attorney, succeed in persuading a Judge to </text:p>
      <text:p text:style-name="P1">issue an order for Injunctive Relief, you will have from that moment on until the conclusion of a trial </text:p>
      <text:p text:style-name="P1">or investigation, to obtain new credit. </text:p>
      <text:p text:style-name="P2"><text:span text:style-name="T5"/></text:p>
      <text:p text:style-name="P2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andon Weaver</meta:initial-creator>
    <meta:creation-date>2016-03-23T08:24:45.68</meta:creation-date>
    <meta:document-statistic meta:table-count="0" meta:image-count="0" meta:object-count="0" meta:page-count="1" meta:paragraph-count="27" meta:word-count="337" meta:character-count="2018"/>
    <dc:date>2016-03-23T08:27:33.36</dc:date>
    <dc:creator>Brandon Weaver</dc:creator>
    <meta:editing-duration>PT2M48S</meta:editing-duration>
    <meta:editing-cycles>1</meta:editing-cycles>
    <meta:generator>OpenOffice/4.1.1$Win32 OpenOffice.org_project/411m6$Build-9775</meta:generator>
  </office:meta>
</office:document-meta>
</file>