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Date]</text:p>
      <text:p text:style-name="Standard"/>
      <text:p text:style-name="P1">[Your Name]</text:p>
      <text:p text:style-name="P1">[Address]</text:p>
      <text:p text:style-name="P1">[City, State Zip]</text:p>
      <text:p text:style-name="P1">SSN: <text:s/>000-00-0000 <text:s text:c="2"/>| <text:s text:c="2"/>DOB: <text:s/>00/00/000</text:p>
      <text:p text:style-name="P1"/>
      <text:p text:style-name="P1"/>
      <text:p text:style-name="P1">Experian</text:p>
      <text:p text:style-name="Standard"><text:span text:style-name="T1">P.O. Box 4500</text:span><text:span text:style-name="T2"> </text:span></text:p>
      <text:p text:style-name="P1">Allen, TX <text:s/>75013</text:p>
      <text:p text:style-name="Standard"/>
      <text:p text:style-name="Standard"/>
      <text:p text:style-name="Standard">To Whom It May Concern:</text:p>
      <text:p text:style-name="Standard"/>
      <text:p text:style-name="Standard"><text:tab/>I am enclosing a copy of a letter that I mailed to your company via certified mail requesting that you verify the alleged debt your company claims I owe. <text:s/>The tracking from the USPS shows the letter was delivered on ____________. <text:s text:c="3"/>It has been more than 30 days, and I have not received any proof that your company validated the debt.</text:p>
      <text:p text:style-name="Standard"/>
      <text:p text:style-name="Standard"><text:tab/>Therefore, in accordance with s.1629e(8) of the debt collection practices act, which clearly states that any information know to be false, cannot be reported to any credit bureau, I request that you immediately delete this information from my credit reports.</text:p>
      <text:p text:style-name="Standard"><text:tab/></text:p>
      <text:p text:style-name="Standard"><text:tab/>Please send me a copy of my updated credit report as soon as the above has been completed. </text:p>
      <text:p text:style-name="Standard"/>
      <text:p text:style-name="Standard">Sincerely,</text:p>
      <text:p text:style-name="Standard">[Your Signature]</text:p>
      <text:p text:style-name="Standard">[Your Name]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on Weaver</meta:initial-creator>
    <meta:creation-date>2016-07-22T20:28:31.75</meta:creation-date>
    <dc:date>2016-07-23T07:29:54.22</dc:date>
    <dc:creator>Brandon Weaver</dc:creator>
    <meta:editing-duration>PT2M5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48" meta:character-count="868"/>
  </office:meta>
</office:document-meta>
</file>