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reditor<text:tab/><text:tab/><text:tab/><text:tab/>*****SENT VIA CERTIFIED MAIL*****</text:p>
      <text:p text:style-name="Standard">City, State, Zip</text:p>
      <text:p text:style-name="P1"/>
      <text:p text:style-name="P1">RE: <text:s text:c="2"/>REQUEST FOR CEASING PHONE CALLS</text:p>
      <text:p text:style-name="Standard"/>
      <text:p text:style-name="Standard"/>
      <text:p text:style-name="Standard">Dear [name]:</text:p>
      <text:p text:style-name="Standard"/>
      <text:p text:style-name="Standard">I have been receiving telephone calls from you concerning my account #. As you have been informed repeatedly, I cannot pay the bill at this time.</text:p>
      <text:p text:style-name="Standard"/>
      <text:p text:style-name="Standard">Under 15 USCA 1692 c of the Fair Debt Collection Practices Act, this is my formal notice for you to cease all telephone calls except for those permitted by federal law. I am not cutting off communication with your company but rather reduce all communication to writing. <text:s/></text:p>
      <text:p text:style-name="Standard"/>
      <text:p text:style-name="Standard">Sincerely,</text:p>
      <text:p text:style-name="Standard"/>
      <text:p text:style-name="Standard"/>
      <text:p text:style-name="Standard">YOUR FULL NAME</text:p>
      <text:p text:style-name="Standard">Address</text:p>
      <text:p text:style-name="Standard">City, State, Zi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andon Weaver</meta:initial-creator>
    <meta:creation-date>2016-04-05T23:23:01.22</meta:creation-date>
    <meta:document-statistic meta:table-count="0" meta:image-count="0" meta:object-count="0" meta:page-count="1" meta:paragraph-count="10" meta:word-count="97" meta:character-count="574"/>
    <dc:date>2016-04-05T23:24:06.96</dc:date>
    <dc:creator>Brandon Weaver</dc:creator>
    <meta:editing-duration>PT1M5S</meta:editing-duration>
    <meta:editing-cycles>1</meta:editing-cycles>
    <meta:generator>OpenOffice/4.1.1$Win32 OpenOffice.org_project/411m6$Build-9775</meta:generator>
  </office:meta>
</office:document-meta>
</file>