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6" style:parent-style-name="DefaultParagraphFont" style:family="text">
      <style:text-properties fo:color="#C5000B"/>
    </style:style>
    <style:style style:name="P7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23" style:parent-style-name="DefaultParagraphFont" style:family="text">
      <style:text-properties fo:color="#C5000B" fo:background-color="#FFFF00"/>
    </style:style>
    <style:style style:name="P24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39" style:parent-style-name="DefaultParagraphFont" style:family="text">
      <style:text-properties fo:color="#C5000B"/>
    </style:style>
    <style:style style:name="P40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55" style:parent-style-name="DefaultParagraphFont" style:family="text">
      <style:text-properties fo:color="#C5000B" fo:background-color="#FFFF00"/>
    </style:style>
    <style:style style:name="P56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72" style:parent-style-name="DefaultParagraphFont" style:family="text">
      <style:text-properties fo:color="#C5000B"/>
    </style:style>
    <style:style style:name="P73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89" style:parent-style-name="DefaultParagraphFont" style:family="text">
      <style:text-properties fo:color="#C5000B" fo:background-color="#FFFF00"/>
    </style:style>
    <style:style style:name="P90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95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position="1.875in"/>
        </style:tab-stops>
      </style:paragraph-properties>
    </style:style>
  </office:automatic-styles>
  <office:body>
    <office:text text:use-soft-page-breaks="true">
      <text:p text:style-name="P1"/>
      <text:p text:style-name="Standard">January , 2018</text:p>
      <text:p text:style-name="Standard"/>
      <text:p text:style-name="Standard">Equifax Information Services LLC</text:p>
      <text:p text:style-name="Standard">P.O. Box 740256</text:p>
      <text:p text:style-name="Standard">Atlanta, GA 30348</text:p>
      <text:p text:style-name="Standard"/>
      <text:p text:style-name="P2">RE: <text:s/>Intent to file lawsuit, No validation of debt. <text:s text:c="2"/></text:p>
      <text:p text:style-name="P3"/>
      <text:p text:style-name="P4"/>
      <text:p text:style-name="P5">Validation Letter sent to: <text:s/><text:span text:style-name="T6">{Creditor/Collection Agency}</text:span></text:p>
      <text:p text:style-name="P7"><text:s text:c="23"/></text:p>
      <text:p text:style-name="P8"/>
      <text:p text:style-name="P9">Account #</text:p>
      <text:p text:style-name="P10"/>
      <text:p text:style-name="P11">To Whom It May Concern:</text:p>
      <text:p text:style-name="P12"/>
      <text:p text:style-name="P13"><text:s text:c="5"/>Please be advised I have requested “validation” {not verification} of an item reported to you by the above original creditor/collection agency. I have received a<text:s/>response that does not indicate or prove:</text:p>
      <text:p text:style-name="P14"/>
      <text:p text:style-name="P15"><text:span text:style-name="T16">1. I had this service.</text:span></text:p>
      <text:p text:style-name="P17"><text:span text:style-name="T18">2. What services I am being charged for.</text:span></text:p>
      <text:p text:style-name="P19"><text:span text:style-name="T20">3. What the cost of each service I am being charged for.</text:span></text:p>
      <text:p text:style-name="P21"/>
      <text:p text:style-name="P22">Furthermore, <text:s/><text:span text:style-name="T23">{Creditor/Collection Agency}</text:span><text:s/>did NOT provide me a HIPAA release that<text:s/>releases my medical information to them, therefore by providing such information they are in VIOLATION of my HIPAA rights. <text:s text:c="3"/>I am proceeding with legal action as prescribed by law against the above named original creditor/collection agency. <text:s/>Should this item not be deleted within the required time allowed by law I will seek every legal remedy available to me and file suit against the credit bureau responsible for reporting this violation. <text:s/></text:p>
      <text:p text:style-name="P24"/>
      <text:p text:style-name="P25"><text:s text:c="5"/>I urge you to take this extremely seriously as I have documented my case without error. <text:s/>I encourage a response from you expeditiously.</text:p>
      <text:p text:style-name="P26"/>
      <text:p text:style-name="P27">Sincerely</text:p>
      <text:p text:style-name="P28"/>
      <text:p text:style-name="P29"/>
      <text:p text:style-name="P30"/>
      <text:p text:style-name="P31">Your Name</text:p>
      <text:p text:style-name="P32">Your Street Address</text:p>
      <text:p text:style-name="P33">Your City, State and Zip Code</text:p>
      <text:p text:style-name="P34"/>
      <text:p text:style-name="Standard"/>
      <text:p text:style-name="Standard"/>
      <text:soft-page-break/>
      <text:p text:style-name="Standard">January , 2016</text:p>
      <text:p text:style-name="Standard"/>
      <text:p text:style-name="Standard">Experian</text:p>
      <text:p text:style-name="Standard">P.O. Box 4500</text:p>
      <text:p text:style-name="Standard">Allen, TX 75013</text:p>
      <text:p text:style-name="Standard"/>
      <text:p text:style-name="P35">RE: <text:s/>Intent to file lawsuit, No validation of debt. <text:s text:c="2"/></text:p>
      <text:p text:style-name="P36"/>
      <text:p text:style-name="P37"/>
      <text:p text:style-name="P38">Validation Letter sent to: <text:s/><text:span text:style-name="T39">{Creditor/Collection Agency}</text:span></text:p>
      <text:p text:style-name="P40"/>
      <text:p text:style-name="P41">Account #</text:p>
      <text:p text:style-name="P42"/>
      <text:p text:style-name="P43">To Whom It May Concern:</text:p>
      <text:p text:style-name="P44"/>
      <text:p text:style-name="P45"><text:s text:c="5"/>Please be advised I have requested “validation” {not verification} of an item reported to you by the above original creditor/collection agency. I<text:s/>have received a response that does not indicate or prove:</text:p>
      <text:p text:style-name="P46"/>
      <text:p text:style-name="P47"><text:span text:style-name="T48">1. I had this service.</text:span></text:p>
      <text:p text:style-name="P49"><text:span text:style-name="T50">2. What services I am being charged for.</text:span></text:p>
      <text:p text:style-name="P51"><text:span text:style-name="T52">3. What the cost of each service I am being charged for.</text:span></text:p>
      <text:p text:style-name="P53"/>
      <text:p text:style-name="P54">Furthermore, <text:s/><text:span text:style-name="T55">{Creditor/Collection Agency}</text:span><text:s/>did NOT provide me a HIPAA release that releases my medical information to them, therefore by providing such information they are in VIOLATION of my HIPAA rights. <text:s text:c="3"/>I am proceeding with legal action as prescribed by law against the above named original creditor/collection agency. <text:s/>Should this item not be deleted within the required time allowed by law I will seek every legal remedy available to me and file suit against the credit bureau responsible for reporting this violation. <text:s/></text:p>
      <text:p text:style-name="P56"/>
      <text:p text:style-name="P57"><text:s text:c="5"/>I urge you to take this extremely seriously as I have documented my case without error. <text:s/>I encourage a response from you expeditiously.</text:p>
      <text:p text:style-name="P58"/>
      <text:p text:style-name="P59">Sincerely</text:p>
      <text:p text:style-name="P60"/>
      <text:p text:style-name="P61"/>
      <text:p text:style-name="P62"/>
      <text:p text:style-name="P63">Your Name</text:p>
      <text:p text:style-name="P64">Your Street Address</text:p>
      <text:p text:style-name="P65">Your City, State and Zip Code</text:p>
      <text:p text:style-name="P66"/>
      <text:p text:style-name="P67"/>
      <text:p text:style-name="Standard"/>
      <text:p text:style-name="Standard"/>
      <text:p text:style-name="Standard"/>
      <text:p text:style-name="Standard"/>
      <text:p text:style-name="Standard">January , 2016</text:p>
      <text:p text:style-name="Standard"/>
      <text:p text:style-name="Standard">TransUnion LLC</text:p>
      <text:p text:style-name="Standard">Consumer Dispute Center</text:p>
      <text:p text:style-name="Standard">P.O. Box 2000</text:p>
      <text:p text:style-name="Standard">Chester, PA 19022</text:p>
      <text:p text:style-name="Standard"/>
      <text:p text:style-name="P68">RE:<text:s/><text:s/>Intent to file lawsuit, No validation of debt. <text:s text:c="2"/></text:p>
      <text:p text:style-name="P69"/>
      <text:p text:style-name="P70"/>
      <text:p text:style-name="P71">Validation Letter sent to: <text:s/><text:span text:style-name="T72">{Creditor/Collection Agency}</text:span></text:p>
      <text:p text:style-name="P73"><text:s text:c="23"/></text:p>
      <text:p text:style-name="P74"/>
      <text:p text:style-name="P75">Account #</text:p>
      <text:p text:style-name="P76"/>
      <text:p text:style-name="P77">To Whom It May Concern:</text:p>
      <text:p text:style-name="P78"/>
      <text:p text:style-name="P79"><text:s text:c="5"/>Please be advised I have requested “validation” {not verification} of an item reported to you by the above original creditor/collection agency. I have received a response that does not indicate or prove:</text:p>
      <text:p text:style-name="P80"/>
      <text:p text:style-name="P81"><text:span text:style-name="T82">1. I had this service.</text:span></text:p>
      <text:p text:style-name="P83"><text:span text:style-name="T84">2. What services I am being charged for.</text:span></text:p>
      <text:p text:style-name="P85"><text:span text:style-name="T86">3. What the cost of each service I am being charged for.</text:span></text:p>
      <text:p text:style-name="P87"/>
      <text:p text:style-name="P88">Furthermore, <text:s/><text:span text:style-name="T89">{Creditor/Collection Agency}</text:span><text:s/>did NOT provide me a HIPAA release that releases my medical information to them, therefore by providing such information they are in VIOLATION of my HIPAA rights. <text:s text:c="3"/>I am proceeding with legal action as prescribed by law against the above named original creditor/collection agency. <text:s/>Should this item not be deleted within the required time allowed by law I will seek every legal remedy available to me and file suit against the credit bureau responsible for reporting this violation. <text:s/></text:p>
      <text:p text:style-name="P90"/>
      <text:p text:style-name="P91"><text:s text:c="5"/>I urge you to take this extremely seriously as I have documented my case without error. <text:s/>I encourage a response from you expeditiously.</text:p>
      <text:p text:style-name="P92"/>
      <text:p text:style-name="P93">Sincerely</text:p>
      <text:p text:style-name="P94"/>
      <text:p text:style-name="P95"/>
      <text:p text:style-name="P96">Your Name</text:p>
      <text:p text:style-name="P97">Your Street Address</text:p>
      <text:p text:style-name="P98">Your City, State and Zip Code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ptember 27, 2007</dc:title>
    <meta:initial-creator>Mark DiBenedetti</meta:initial-creator>
    <dc:creator>Brandon Weaver</dc:creator>
    <meta:creation-date>2014-09-30T20:06:00Z</meta:creation-date>
    <dc:date>2017-11-12T23:46:00Z</dc:date>
    <meta:print-date>2014-09-03T23:16:00Z</meta:print-date>
    <meta:template xlink:href="Normal.dotm" xlink:type="simple"/>
    <meta:editing-cycles>4</meta:editing-cycles>
    <meta:editing-duration>PT60S</meta:editing-duration>
    <meta:user-defined meta:name="AppVersion">12.0000</meta:user-defined>
    <meta:user-defined meta:name="Company">AP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92" meta:character-count="3963" meta:row-count="28" meta:non-whitespace-character-count="3378"/>
  </office:meta>
</office:document-meta>
</file>