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tter #4 (Send to the Bank that is reporting you to ChexSystems) </text:p>
      <text:p text:style-name="Standard"/>
      <text:p text:style-name="Standard">Date</text:p>
      <text:p text:style-name="Standard"><text:s/></text:p>
      <text:p text:style-name="Standard">Your Name</text:p>
      <text:p text:style-name="Standard"/>
      <text:p text:style-name="Standard">Name and Address </text:p>
      <text:p text:style-name="Standard">of original bank</text:p>
      <text:p text:style-name="Standard"/>
      <text:p text:style-name="Standard">Re: Acct # 000-000-000-000 </text:p>
      <text:p text:style-name="Standard"/>
      <text:p text:style-name="Standard">To Whom It May Concern:</text:p>
      <text:p text:style-name="Standard"/>
      <text:p text:style-name="Standard">This letter is regarding account # 000-000-000-000, which you claim I owe. This is not a refusal to pay, but a notice that your claim is disputed. </text:p>
      <text:p text:style-name="Standard"/>
      <text:p text:style-name="Standard">I am requesting validation, made pursuant to the Fair Debt Collection Practices Act. Please note that I am requesting "validation"; that is competent evidence bearing my signature, showing that I have some contractual obligation to pay you. </text:p>
      <text:p text:style-name="Standard"/>
      <text:p text:style-name="Standard">Please also be aware that any negative mark found on my credit reports (including ChexSystems credit reports) from your company or any company that you represent for a debt that I don't owe is a violation of the Fair Credit Reporting Act; therefore if you cannot validate the debt, you must request that all credit reporting agencies delete the entry. </text:p>
      <text:p text:style-name="Standard"/>
      <text:p text:style-name="Standard">Pending the outcome of my investigation of any evidence that you submit, you are instructed to take no action that could be detrimental to any of my credit reports. </text:p>
      <text:p text:style-name="Standard"/>
      <text:p text:style-name="Standard">If you no longer own this debt, remove the derogatory marks from my credit report per the FCRA. Failure to respond within 30 days of receipt of this certified letter will result in legal <text:s/>action against your company. I will be seeking a minimum of $5,000 in damages for:</text:p>
      <text:p text:style-name="Standard"/>
      <text:p text:style-name="Standard">1.) Defamation <text:s/><text:line-break/>2.) Negligent Enablement of Identity Fraud <text:s/><text:line-break/>3.) Violation of the Fair Credit Reporting Act</text:p>
      <text:p text:style-name="Standard"/>
      <text:p text:style-name="Standard">Sincerely, <text:line-break/>Your Name (printed or typed, not signed)</text:p>
      <text:p text:style-name="Standard"/>
      <text:p text:style-name="Standard">SSN </text:p>
      <text:p text:style-name="Standard">Cc: (insert lawyer's name here), Esq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ndon Weaver</meta:initial-creator>
    <meta:creation-date>2016-03-24T12:00:26.97</meta:creation-date>
    <dc:date>2016-07-25T11:06:12.65</dc:date>
    <dc:creator>Brandon Weaver</dc:creator>
    <meta:editing-duration>PT2M18S</meta:editing-duration>
    <meta:editing-cycles>1</meta:editing-cycles>
    <meta:generator>OpenOffice/4.1.1$Win32 OpenOffice.org_project/411m6$Build-9775</meta:generator>
    <meta:document-statistic meta:table-count="0" meta:image-count="0" meta:object-count="0" meta:page-count="1" meta:paragraph-count="17" meta:word-count="263" meta:character-count="1542"/>
  </office:meta>
</office:document-meta>
</file>