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in" fo:margin-right="0in" fo:margin-top="0in" fo:margin-bottom="0in" fo:line-height="137%" fo:text-align="start" style:justify-single-word="false" fo:text-indent="0in" style:auto-text-indent="false" fo:padding-left="0.052in" fo:padding-right="0.052in" fo:padding-top="0.052in" fo:padding-bottom="0.0311in" fo:border="0.0008in solid #d6dbdd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in" fo:margin-right="0in" fo:margin-top="0in" fo:margin-bottom="0in" style:line-height-at-least="0.2917in" fo:text-align="start" style:justify-single-word="false" fo:text-indent="0in" style:auto-text-indent="false" fo:background-color="transparent" fo:padding="0in" fo:border="none">
        <style:background-image/>
      </style:paragraph-properties>
    </style:style>
    <style:style style:name="P3" style:family="paragraph" style:parent-style-name="Table_20_Contents">
      <style:paragraph-properties fo:margin-left="0in" fo:margin-right="0in" fo:margin-top="0in" fo:margin-bottom="0in" style:line-height-at-least="0.2917in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in" fo:margin-right="0in" fo:margin-top="0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fo:line-height="137%" fo:text-align="start" style:justify-single-word="false" fo:text-indent="0in" style:auto-text-indent="false" fo:padding-left="0.052in" fo:padding-right="0.052in" fo:padding-top="0.052in" fo:padding-bottom="0.0311in" fo:border="0.0008in solid #d6dbdd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ackground-color="transparent" fo:padding="0in" fo:border="none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size="12pt"/>
    </style:style>
    <style:style style:name="T2" style:family="text">
      <style:text-properties fo:font-size="12pt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transparen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xSystems, Inc.</text:p>
      <text:p text:style-name="P1">Attn: Consumer Relations<text:line-break/>7805 Hudson Rd., Ste. 100<text:line-break/>Woodbury, MN 55125<text:line-break/>Fax: (602) 659-2197</text:p>
      <text:p text:style-name="P1"/>
      <text:p text:style-name="P5">[Current Address]</text:p>
      <text:p text:style-name="P5">[SSN]</text:p>
      <text:p text:style-name="P5"/>
      <text:p text:style-name="P5">Date</text:p>
      <text:p text:style-name="P5"><text:s/></text:p>
      <text:p text:style-name="P6">RE: Consumer ID # (your consumer ID # here)</text:p>
      <text:p text:style-name="P4"/>
      <text:p text:style-name="P7">Dear Collections and Consumer Relations Dept.: </text:p>
      <text:p text:style-name="P4"/>
      <text:p text:style-name="P4">I was recently informed of negative information reported by [Name of Bank] included in the file ChexSystems maintains under my Social Security number. Upon ordering a copy of the report, I found an entry from this bank listing a [negative item listed] in [month and year of listing].</text:p>
      <text:p text:style-name="P4">I am unaware of ever having a [item] from this [bank/Credit Union].</text:p>
      <text:p text:style-name="P4">Please validate this information with [Name of Bank] and provide me with copies of any documentation associated with this "[item]" bearing my signature. In the absence of any such documentation, I ask that this information be immediately deleted from the record you maintain under my Social Security number and provide an updated report.</text:p>
      <text:p text:style-name="P3"/>
      <text:p text:style-name="P5">Failure to comply with federal regulations by credit reporting agencies are investigated by the Federal Trade Commission (see 15 USC 41, et seq.). I am maintaining a careful record of my communications with you for the purpose of filing a complaint with the FTC, CFPB and the state of Minnesota Attorney General's office, should you continue in your non-compliance. I further remind you that, as in Wenger v. Trans Union Corp., No. 95-6445 (C.D.Cal. Nov. 14, 1995), you may be liable for your willful non-compliance. <text:s/></text:p>
      <text:p text:style-name="P5"/>
      <text:p text:style-name="P5">Failure on your behalf to provide a copy of any alleged contract or other instrument bearing my signature will result in a small claims action against your company. I will be seeking $5,000 in damages for the following:</text:p>
      <text:p text:style-name="P5"/>
      <text:p text:style-name="P5">1.) Defamation <text:s/><text:line-break/>2.) Negligent Enablement of Identity Fraud <text:s/><text:line-break/>3.) Violation of the Fair Credit Reporting Act</text:p>
      <text:p text:style-name="P3"/>
      <text:p text:style-name="P3">Your Address</text:p>
      <text:p text:style-name="P3">Sincerely,</text:p>
      <text:p text:style-name="P2"><text:span text:style-name="Emphasis"><text:span text:style-name="T7">Your Signature</text:span></text:span><text:span text:style-name="T6"><text:line-break/>Your Printed 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on Weaver</meta:initial-creator>
    <meta:creation-date>2017-03-28T15:18:35.55</meta:creation-date>
    <meta:document-statistic meta:table-count="0" meta:image-count="0" meta:object-count="0" meta:page-count="1" meta:paragraph-count="17" meta:word-count="295" meta:character-count="1809"/>
    <dc:date>2017-03-28T15:23:54.66</dc:date>
    <dc:creator>Brandon Weaver</dc:creator>
    <meta:editing-duration>PT5M19S</meta:editing-duration>
    <meta:editing-cycles>1</meta:editing-cycles>
    <meta:generator>OpenOffice/4.1.1$Win32 OpenOffice.org_project/411m6$Build-9775</meta:generator>
  </office:meta>
</office:document-meta>
</file>