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,Bold" fo:font-size="10pt" style:font-name-asian="TimesNewRoman,Bold" style:font-size-asian="10pt" style:font-name-complex="TimesNewRoman,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,Bold" fo:font-size="12.5pt" fo:font-weight="bold" style:font-name-asian="TimesNewRoman,Bold" style:font-size-asian="12.5pt" style:font-weight-asian="bold" style:font-name-complex="TimesNewRoman,Bold" style:font-size-complex="12.5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imesNewRoman,Bold" fo:font-size="12.5pt" fo:font-weight="bold" style:font-name-asian="TimesNewRoman,Bold" style:font-size-asian="12.5pt" style:font-weight-asian="bold" style:font-name-complex="TimesNewRoman,Bold" style:font-size-complex="12.5pt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6" style:family="paragraph" style:parent-style-name="Standard" style:list-style-name="">
      <style:paragraph-properties style:text-autospace="none"/>
    </style:style>
    <style:style style:name="T1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" style:family="text">
      <style:text-properties style:font-name="TimesNewRoman" fo:font-size="12pt" fo:font-style="italic" style:font-name-asian="TimesNewRoman" style:font-size-asian="12pt" style:font-style-asian="italic" style:font-name-complex="TimesNewRoman" style:font-size-complex="12pt" style:font-style-complex="italic"/>
    </style:style>
    <style:style style:name="T3" style:family="text">
      <style:text-properties style:font-name="TimesNewRoman" fo:font-size="12.5pt" style:font-name-asian="TimesNewRoman" style:font-size-asian="12.5pt" style:font-name-complex="TimesNewRoman" style:font-size-complex="12.5pt"/>
    </style:style>
    <style:style style:name="T4" style:family="text">
      <style:text-properties style:font-name="TimesNewRoman" fo:font-size="11.5pt" style:font-name-asian="TimesNewRoman" style:font-size-asian="11.5pt" style:font-name-complex="TimesNewRoman" style:font-size-complex="11.5pt"/>
    </style:style>
    <style:style style:name="T5" style:family="text"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T6" style:family="text">
      <style:text-properties style:font-name="Helvetica" fo:font-size="12.5pt" style:font-name-asian="Helvetica" style:font-size-asian="12.5pt" style:font-name-complex="Helvetica" style:font-size-complex="12.5pt"/>
    </style:style>
    <style:style style:name="T7" style:family="text">
      <style:text-properties style:font-name="Helvetica" fo:font-size="17.5pt" style:font-name-asian="Helvetica" style:font-size-asian="17.5pt" style:font-name-complex="Helvetica" style:font-size-complex="17.5pt"/>
    </style:style>
    <style:style style:name="T8" style:family="text">
      <style:text-properties style:font-name="Helvetica" fo:font-size="15.5pt" style:font-name-asian="Helvetica" style:font-size-asian="15.5pt" style:font-name-complex="Helvetica" style:font-size-complex="15.5pt"/>
    </style:style>
    <style:style style:name="T9" style:family="text">
      <style:text-properties style:font-name="Helvetica" fo:font-size="14.5pt" style:font-name-asian="Helvetica" style:font-size-asian="14.5pt" style:font-name-complex="Helvetica" style:font-size-complex="14.5pt"/>
    </style:style>
    <style:style style:name="T10" style:family="text">
      <style:text-properties fo:font-size="12.5pt" fo:font-weight="bold" style:font-size-asian="12.5pt" style:font-weight-asian="bold" style:font-size-complex="12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LUME FOUR</text:p>
      <text:p text:style-name="P4">THE RITUAL OF THE ROSE CROSS</text:p>
      <text:p text:style-name="P4"/>
      <text:p text:style-name="P5">1. Light a stick of Incense. Go t o the South East corner of the room. Make a large cross</text:p>
      <text:p text:style-name="P5">and circle thus:</text:p>
      <text:p text:style-name="P1"><text:span text:style-name="T1">Then holding the point of the incense in the centre vibrate the word </text:span><text:span text:style-name="T5">Yeheshuah.</text:span></text:p>
      <text:p text:style-name="P1"><text:span text:style-name="T5"/></text:p>
      <text:p text:style-name="P5">2. With arm outstretched on a level with the centre of the cross, and holding the incense</text:p>
      <text:p text:style-name="P5">stick, go to the South West corner and make a similar cross, repeating the Word.</text:p>
      <text:p text:style-name="P5"/>
      <text:p text:style-name="P5">3. Go t o the North West Corner and repeat the cross and the Word.</text:p>
      <text:p text:style-name="P5"/>
      <text:p text:style-name="P5">4. Go t o the North East Corner and repeat the cross and the Word.</text:p>
      <text:p text:style-name="P5"/>
      <text:p text:style-name="P1"><text:span text:style-name="T3">5. </text:span><text:span text:style-name="T1">Complete your circle by returning t o the South East corner and bringing the point of</text:span></text:p>
      <text:p text:style-name="P5">the incense t o the central point of the first cross which you should imagine astrally there.</text:p>
      <text:p text:style-name="P5"/>
      <text:p text:style-name="P5">6. Holding the stick on high, go t o the centre of the room, walking diagonally across the</text:p>
      <text:p text:style-name="P5">room towards the North West corner. In the centre of the room, above your head, trace the</text:p>
      <text:p text:style-name="P5">cross and circle and vibrate the Name.</text:p>
      <text:p text:style-name="P5"/>
      <text:p text:style-name="P5">7. Holding the stick on high, go t o the North West and bring the point of the stick down</text:p>
      <text:p text:style-name="P5">to the centre of the astral cross there.</text:p>
      <text:p text:style-name="P5"/>
      <text:p text:style-name="P5">8. Turn towards the South East and retrace your steps there, but now, holding the</text:p>
      <text:p text:style-name="P5">incense stick directed towards the floor. In the centre of the room, make the cross and circle</text:p>
      <text:p text:style-name="P5">towards the floor, as it were, under your feet, and vibrate the Name.</text:p>
      <text:p text:style-name="P5"/>
      <text:p text:style-name="P5">9. Complete this circle by returning t o the South East and bringing the point of the stick</text:p>
      <text:p text:style-name="P5">again t o the centre of the Cross, than move with arm outstretched t o South West corner.</text:p>
      <text:p text:style-name="P5"/>
      <text:p text:style-name="P5">10. From the centre of this cross, and, raising stick before, walk diagonally across the</text:p>
      <text:p text:style-name="P5">room towards the North East corner. In the centre of the room, pick up again the cross</text:p>
      <text:p text:style-name="P5">above your head previously made, vibrating the Name. It is not necessary t o make another</text:p>
      <text:p text:style-name="P5">cross.</text:p>
      <text:p text:style-name="P5"/>
      <text:p text:style-name="P5">11. Bring the stick t o the centre of the North East cross and return t o the South West,</text:p>
      <text:p text:style-name="P5">incense stick down, and pausing in the centre of the room t o link up with the cross under</text:p>
      <text:p text:style-name="P5">your feet.</text:p>
      <text:p text:style-name="P5"/>
      <text:p text:style-name="P5">12. Return t o the South West and rest the point of the incense a moment in the centre of</text:p>
      <text:p text:style-name="P5">the cross there. Holding the stick out, retrace your circle t o the North West, link on t o the</text:p>
      <text:p text:style-name="P1"><text:span text:style-name="T1">North West Cross </text:span><text:span text:style-name="T6">-- </text:span><text:span text:style-name="T1">proceed t o the North East cross and complete your circle by returning</text:span></text:p>
      <text:p text:style-name="P5">t o the South East, and the centre of the first cross.</text:p>
      <text:p text:style-name="P5"/>
      <text:p text:style-name="P5">13. Retrace the Cross, but larger, and make a big circle, vibrating for the lower half</text:p>
      <text:p text:style-name="P5">Yeheshuah, and for the upper half Yehovashah.</text:p>
      <text:p text:style-name="P5"/>
      <text:p text:style-name="P5">14. Return to the centre of the room, and visualise the six crosses in a net-work round</text:p>
      <text:p text:style-name="P5">you. This ceremony can be concluded by the analysis of the Key-Word given as follows:</text:p>
      <text:p text:style-name="P5"/>
      <text:p text:style-name="P5"/>
      <text:p text:style-name="P5"><text:soft-page-break/>ANALYSIS O F THE KEY-WORD</text:p>
      <text:p text:style-name="P5">1. Stand with arms outstretched in the form of a cross. Face East.</text:p>
      <text:p text:style-name="P5"/>
      <text:p text:style-name="P5">2. Vibrate these words: I.N.R.I. Yod Nun Resh Yod</text:p>
      <text:p text:style-name="P5"/>
      <text:p text:style-name="P5">The Sign of Osiris Slain.</text:p>
      <text:p text:style-name="P1"><text:span text:style-name="T3">3. </text:span><text:span text:style-name="T1">Right arm up, left arm extended out from shoulder, head bowed towards left hand.</text:span></text:p>
      <text:p text:style-name="P1"><text:span text:style-name="T1">L </text:span><text:span text:style-name="T7">-- </text:span><text:span text:style-name="T1">The Sign of the Mourning of Isis.</text:span></text:p>
      <text:p text:style-name="P5"/>
      <text:p text:style-name="P5">4. Both arms up in a V shape.</text:p>
      <text:p text:style-name="P1"><text:span text:style-name="T1">V </text:span><text:span text:style-name="T8">-- </text:span><text:span text:style-name="T1">The Sign of Typhon and Apophis.</text:span></text:p>
      <text:p text:style-name="P5"/>
      <text:p text:style-name="P5">5. Arms crossed on breast, head bowed.</text:p>
      <text:p text:style-name="P1"><text:span text:style-name="T1">X </text:span><text:span text:style-name="T9">-- </text:span><text:span text:style-name="T1">The Sign of Osiris Risen.</text:span></text:p>
      <text:p text:style-name="P5"/>
      <text:p text:style-name="P5">6. Make the signs again as you repeat L.V.X.</text:p>
      <text:p text:style-name="P5">LUX</text:p>
      <text:p text:style-name="P5"/>
      <text:p text:style-name="P5">7. Arms folded on breast, head bowed.</text:p>
      <text:p text:style-name="P5">The Light of the Cross.</text:p>
      <text:p text:style-name="P5"/>
      <text:p text:style-name="P5">8. Then arms extended in Sign of Osiris Slain.</text:p>
      <text:p text:style-name="P5">Virgo <text:s text:c="5"/>Scorpio <text:s text:c="6"/>Sol</text:p>
      <text:p text:style-name="P5">Isis <text:s text:c="9"/>Apophis <text:s text:c="5"/>Osiris</text:p>
      <text:p text:style-name="P5">Mighty Mother <text:s text:c="4"/>Destroyer <text:s text:c="3"/>Slain and Risen</text:p>
      <text:p text:style-name="P1"><text:span text:style-name="T4"/></text:p>
      <text:p text:style-name="P1"><text:span text:style-name="T4">9. </text:span><text:span text:style-name="T1">Gradually raise arms.</text:span></text:p>
      <text:p text:style-name="P5">Isis Apophis Osiris</text:p>
      <text:p text:style-name="P5"/>
      <text:p text:style-name="P5">10. Arms above head, face raised.</text:p>
      <text:p text:style-name="P5"/>
      <text:p text:style-name="P5">11. Except when in the Vault, now vibrate the four Tablet of Union Names to equilibriate</text:p>
      <text:p text:style-name="P5">the Light.</text:p>
      <text:p text:style-name="P5">EXARP HCOMA NANTA BITOM</text:p>
      <text:p text:style-name="P5"/>
      <text:p text:style-name="P5">12. Aspire to the Light and draw it down over your head to your feet.</text:p>
      <text:p text:style-name="P5">Let the Divine Light Descend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HE USE OF THE ROSE CROSS RITUAL</text:p>
      <text:p text:style-name="P5">1. It encloses the aura with a protection against outside influences. It is like a veil. The</text:p>
      <text:p text:style-name="P5">Pentagrams protect, but they also light up the astral and make entities aware of you. They</text:p>
      <text:p text:style-name="P5">are more positive for magical working. When much distracted, use the Pentagrams to</text:p>
      <text:p text:style-name="P5">banish and the Rose-cross to maintain peace.</text:p>
      <text:p text:style-name="P5"/>
      <text:p text:style-name="P5">2. It is a call to another mode of your consciousness and withdraws you from the</text:p>
      <text:p text:style-name="P5">physical. It is a good preparation for meditation and, combined with the Key-Word, a form</text:p>
      <text:p text:style-name="P5">of invocation of the Higher Wisdom which is helpful when solving problems or preparing</text:p>
      <text:p text:style-name="P5">for a difficult interview, or in order to be calm and strong to help another.</text:p>
      <text:p text:style-name="P5"/>
      <text:p text:style-name="P1"><text:span text:style-name="T3">3. </text:span><text:span text:style-name="T1">When you are quite familiar with the Ritual, but most certainly not before, it can be</text:span></text:p>
      <text:p text:style-name="P5">done in imagination while resting or lying down. Part of yourself goes out, and you get all</text:p>
      <text:p text:style-name="P5">the sensation of walking around your own quiescent body. Used thus, with rhythmic</text:p>
      <text:p text:style-name="P5">breathing, it will withdraw your mind from pain (if it be not too severe) and release you for</text:p>
      <text:p text:style-name="P5">sleep. You can do the analysis of the Key-Word standing behind your physical head, and</text:p>
      <text:p text:style-name="P5">you can call down the Divine White Brilliance, watching it flow over your body and smooth</text:p>
      <text:p text:style-name="P5">out the tangles in the etheric double, bringing peace and rest.</text:p>
      <text:p text:style-name="P5"/>
      <text:p text:style-name="P5">4. You can do the Ritual with intention to help others in pain or difficulty. For this</text:p>
      <text:p text:style-name="P5">purpose, you build up an astral image of the person, in the centre of the room, and call</text:p>
      <text:p text:style-name="P5">down the Light upon him, after surrounding him with the six crosses. When the ceremony</text:p>
      <text:p text:style-name="P5">is done, command the astral shape you have made to return to the person, bearing with it</text:p>
      <text:p text:style-name="P1"><text:span text:style-name="T1">the peace of </text:span><text:span text:style-name="T10">Yeheshuah.</text:span></text:p>
      <text:p text:style-name="P1"><text:span text:style-name="T10"/></text:p>
      <text:p text:style-name="P5">5. It is a protection against psychic invasion from the thoughts of others or from</text:p>
      <text:p text:style-name="P5">disturbed psychic conditions, such as there might be in a place charged with fear, where</text:p>
      <text:p text:style-name="P5">terrible things had happened.</text:p>
      <text:p text:style-name="P5"/>
      <text:p text:style-name="P5">(N.B. This does not appear to be an original Order document. It was probably composed</text:p>
      <text:p text:style-name="P6"><text:span text:style-name="T1">and written by Dr. R. Felkins, during the Stella Matutina period. I.R.)<text:line-break/><text:line-break/>Excerpted from </text:span><text:span text:style-name="T2">The Complete Golden Dawn System of Magic</text:span><text:span text:style-name="T1"> by Israel Regard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7S</meta:editing-duration>
    <meta:editing-cycles>3</meta:editing-cycles>
    <meta:generator>OpenOffice/4.1.7$Win32 OpenOffice.org_project/417m1$Build-9800</meta:generator>
    <dc:date>2021-10-10T00:08:46.42</dc:date>
    <meta:document-statistic meta:table-count="0" meta:image-count="0" meta:object-count="0" meta:page-count="3" meta:paragraph-count="88" meta:word-count="1061" meta:character-count="5603"/>
    <dc:creator>Mark Stavish</dc:creator>
    <meta:user-defined meta:name="Info 1"/>
    <meta:user-defined meta:name="Info 2"/>
    <meta:user-defined meta:name="Info 3"/>
    <meta:user-defined meta:name="Info 4"/>
  </office:meta>
</office:document-meta>
</file>