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D40000011207F4794A2.png"/>
  <manifest:file-entry manifest:media-type="image/png" manifest:full-path="Pictures/1000000000000D4000001120FA1EC06F.png"/>
  <manifest:file-entry manifest:media-type="image/png" manifest:full-path="Pictures/1000000000000D4000001120FDF58A06.png"/>
  <manifest:file-entry manifest:media-type="image/png" manifest:full-path="Pictures/1000000000000D40000011202CB7B3D9.png"/>
  <manifest:file-entry manifest:media-type="image/png" manifest:full-path="Pictures/1000000000000AED00000F2FB4BBA04B.png"/>
  <manifest:file-entry manifest:media-type="image/png" manifest:full-path="Pictures/1000000000000D40000011202FD122E1.png"/>
  <manifest:file-entry manifest:media-type="image/png" manifest:full-path="Pictures/1000000000000AF800000F76FDD632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7.3402in" svg:height="9.8543in" draw:z-index="0"><draw:image xlink:href="Pictures/1000000000000AF800000F76FDD63200.png" xlink:type="simple" xlink:show="embed" xlink:actuate="onLoad"/></draw:frame></text:p>
      <text:p text:style-name="Standard"><draw:frame draw:style-name="fr2" draw:name="graphics2" text:anchor-type="paragraph" svg:width="6.6925in" svg:height="9.3in" draw:z-index="1"><draw:image xlink:href="Pictures/1000000000000AED00000F2FB4BBA04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3" text:anchor-type="paragraph" svg:width="7.1799in" svg:height="9.9382in" draw:z-index="2"><draw:image xlink:href="Pictures/1000000000000D4000001120FDF58A06.png" xlink:type="simple" xlink:show="embed" xlink:actuate="onLoad"/></draw:frame><text:soft-page-break/></text:p>
      <text:p text:style-name="Standard"><draw:frame draw:style-name="fr1" draw:name="graphics4" text:anchor-type="paragraph" svg:width="6.9819in" svg:height="10.1189in" draw:z-index="3"><draw:image xlink:href="Pictures/1000000000000D40000011202FD122E1.png" xlink:type="simple" xlink:show="embed" xlink:actuate="onLoad"/></draw:frame><text:soft-page-break/></text:p>
      <text:p text:style-name="Standard"><draw:frame draw:style-name="fr3" draw:name="graphics5" text:anchor-type="paragraph" svg:x="-0.0626in" svg:y="-0.2402in" svg:width="7.1591in" svg:height="10.1673in" draw:z-index="4"><draw:image xlink:href="Pictures/1000000000000D4000001120FA1EC06F.png" xlink:type="simple" xlink:show="embed" xlink:actuate="onLoad"/></draw:frame><text:soft-page-break/></text:p>
      <text:p text:style-name="Standard"><text:soft-page-break/></text:p>
      <text:p text:style-name="Standard"><draw:frame draw:style-name="fr1" draw:name="graphics6" text:anchor-type="paragraph" svg:width="7.0965in" svg:height="9.798in" draw:z-index="5"><draw:image xlink:href="Pictures/1000000000000D40000011202CB7B3D9.png" xlink:type="simple" xlink:show="embed" xlink:actuate="onLoad"/></draw:frame></text:p>
      <text:p text:style-name="Standard"><draw:frame draw:style-name="fr1" draw:name="graphics7" text:anchor-type="paragraph" svg:width="6.6925in" svg:height="8.8917in" draw:z-index="6"><draw:image xlink:href="Pictures/1000000000000D40000011207F4794A2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10-09T21:25:33.56</dc:date>
    <meta:document-statistic meta:table-count="0" meta:image-count="7" meta:object-count="0" meta:page-count="7" meta:paragraph-count="0" meta:word-count="0" meta:character-count="0"/>
    <dc:creator>Mark Stavish</dc:creator>
    <meta:user-defined meta:name="Info 1"/>
    <meta:user-defined meta:name="Info 2"/>
    <meta:user-defined meta:name="Info 3"/>
    <meta:user-defined meta:name="Info 4"/>
  </office:meta>
</office:document-meta>
</file>