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language="de" fo:country="DE"/>
    </style:style>
    <style:style style:name="P5" style:parent-style-name="Normal" style:family="paragraph">
      <style:text-properties fo:language="de" fo:country="DE"/>
    </style:style>
    <style:style style:name="P6" style:parent-style-name="Normal" style:family="paragraph">
      <style:text-properties fo:language="de" fo:country="DE"/>
    </style:style>
    <style:style style:name="P7" style:parent-style-name="Normal" style:family="paragraph">
      <style:text-properties fo:language="de" fo:country="DE"/>
    </style:style>
    <style:style style:name="T8" style:parent-style-name="DefaultParagraphFont" style:family="text">
      <style:text-properties fo:language="de" fo:country="DE"/>
    </style:style>
  </office:automatic-styles>
  <office:body>
    <office:text text:use-soft-page-breaks="true">
      <text:p text:style-name="P1">Lesson 1</text:p>
      <text:p text:style-name="Normal">Verb Forms and Uses</text:p>
      <text:p text:style-name="Normal">Lets start with the base form.,<text:s/>it is free of any prefixes and suffixes. In both Arabic and English, it’s the form of verb that is enlisted in the dictionary. In English, its called the infivitive verb. In Arabic it is the third-person masculine singular of the perfect tense (howwe).so lets take Ra7, which means go or to go, but it also means he went. But it’s the same in Arabic.</text:p>
      <text:p text:style-name="Normal">Write I studied blab la on the borad.</text:p>
      <text:p text:style-name="P2">The perfect tense</text:p>
      <text:p text:style-name="Normal">So the base form has no suffix right, now when its conjugated in the perfect tense, it adds a suffix to it. Lets take study for example.</text:p>
      <text:p text:style-name="Normal">Notice that ana and inta are identical, but from the context you will know which one is talked about.. notice that the hiyye form is also written identically but pronounced different.</text:p>
      <text:p text:style-name="Normal">Read the verb conjugations</text:p>
      <text:p text:style-name="Normal">So the perfect tens specifies that the action is finished. It is rquivalent to the simple past and present perfect tenses of English.</text:p>
      <text:p text:style-name="Normal"/>
      <text:p text:style-name="P3">The imperfect tense</text:p>
      <text:p text:style-name="Normal">Write the verbs on the board</text:p>
      <text:p text:style-name="Normal">While the perfect tense is conjugated using suffixes, the imperfect tense uses prefixes.<text:s/></text:p>
      <text:p text:style-name="Normal">The imperct tense has two uses.</text:p>
      <text:p text:style-name="Normal">Use, imperfect tense <text:s/>can be an active principle, conjugated verb, or other certain types of words. The equivalent in English is modal verbs, and others that can precede a second verb. Like, can go, want to eat, like dancing,<text:s/></text:p>
      <text:p text:style-name="Normal">He can study, fi yidros<text:line-break/>Badda tidros, she wants to study<text:line-break/>minhib nidros, we like studying</text:p>
      <text:p text:style-name="Normal">Second use,</text:p>
      <text:p text:style-name="Normal">The imperfect is used to express the future when preceded by the particle rah orthe prefixed particle 7a</text:p>
      <text:p text:style-name="P4">Ana ra7 2iktob risele</text:p>
      <text:soft-page-break/>
      <text:p text:style-name="P5">Ana ma ra7 2iktob risele</text:p>
      <text:p text:style-name="Normal">3- the imperfect follows the progressive particle 3am, equivalent to the present continuous tense of English.<text:s/>It refers to actions happening at the time of speaking, as well as those that are repetitive or ongoing</text:p>
      <text:p text:style-name="Normal">3an sho 3am ti7ke</text:p>
      <text:p text:style-name="Normal">3ali 3am yjammi3 mosriyyeto</text:p>
      <text:p text:style-name="Normal">3am should not be repeated in a string of verbs, for instance, 3am titbo5 w ti7dar talfizyoon</text:p>
      <text:p text:style-name="Normal">The negative particle precedes 3am,</text:p>
      <text:p text:style-name="Normal">Ma 3am</text:p>
      <text:p text:style-name="Normal">4- a negative command is expressed by placing ma infront of a second person imperfect verb</text:p>
      <text:p text:style-name="Normal">Ma tid2ar fiyye<text:line-break/>ma troo7e la wa7dik la honeek</text:p>
      <text:p text:style-name="Normal">5- an imperfect verb follows certain conjunctions of purpose and time</text:p>
      <text:p text:style-name="Normal">Purpose like, 7atta, 3ashen, minshen, kirmelm<text:s/></text:p>
      <text:p text:style-name="Normal">Time like, 2abel ma, ba3ed ma, bass<text:s/></text:p>
      <text:p text:style-name="P6">ra7it 3alba7er la tisba7<text:line-break/>3am bidros kirmel ma 2is2ot<text:line-break/>fata7 l shibbek 2abel ma ynem</text:p>
      <text:p text:style-name="P7"/>
      <text:p text:style-name="Normal"><text:span text:style-name="T8">WRITE RESOURCES AND TES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i</meta:initial-creator>
    <dc:creator>Ali</dc:creator>
    <meta:creation-date>2018-04-26T13:32:00Z</meta:creation-date>
    <dc:date>2018-04-26T15:00:00Z</dc:date>
    <meta:template xlink:href="Normal" xlink:type="simple"/>
    <meta:editing-cycles>2</meta:editing-cycles>
    <meta:editing-duration>PT4080S</meta:editing-duration>
    <meta:document-statistic meta:page-count="2" meta:paragraph-count="4" meta:word-count="358" meta:character-count="2396" meta:row-count="17" meta:non-whitespace-character-count="2042"/>
  </office:meta>
</office:document-meta>
</file>